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0"/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УК_города" table:style-name="ta1">
        <table:table-column table:style-name="co4" table:default-cell-style-name="ce8"/>
        <table:table-column table:style-name="co2" table:default-cell-style-name="ce8"/>
        <table:table-column table:style-name="co6" table:default-cell-style-name="ce8"/>
        <table:table-column table:style-name="co6" table:default-cell-style-name="ce28"/>
        <table:table-column table:style-name="co7" table:default-cell-style-name="ce8"/>
        <table:table-column table:style-name="co5" table:number-columns-repeated="1019" table:default-cell-style-name="ce8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4" table:number-rows-spanned="1">
            <text:p>График технического обслуживания ТО ВДГО ВКГО на 2025г 4 квартал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Улица</text:p>
          </table:table-cell>
          <table:table-cell table:style-name="ce4" office:value-type="string" calcext:value-type="string">
            <text:p>№ дома</text:p>
          </table:table-cell>
          <table:table-cell table:style-name="ce4" office:value-type="string" calcext:value-type="string">
            <text:p>Кол-во квартир</text:p>
          </table:table-cell>
          <table:table-cell table:style-name="ce29" office:value-type="string" calcext:value-type="string">
            <text:p>Планируемая дата проведения ТО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ОКТЯБРЬ 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УК Универсал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5" office:value-type="string" calcext:value-type="string">
            <text:p>Советская 9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7" office:value-type="string" calcext:value-type="string">
            <text:p>2-7.10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советская 33а</text:p>
          </table:table-cell>
          <table:table-cell table:style-name="ce6" office:value-type="string" calcext:value-type="string">
            <text:p>33а</text:p>
          </table:table-cell>
          <table:table-cell table:style-name="ce6"/>
          <table:table-cell table:style-name="ce26" office:value-type="date" office:date-value="2025-10-08" calcext:value-type="date">
            <text:p>08.10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пер маяковского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26" office:value-type="date" office:date-value="2025-10-09" calcext:value-type="date">
            <text:p>09.10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пер маяковского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26" office:value-type="date" office:date-value="2025-10-10" calcext:value-type="date">
            <text:p>10.10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маяковского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26" office:value-type="date" office:date-value="2025-10-13" calcext:value-type="date">
            <text:p>13.10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маяковского</text:p>
          </table:table-cell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26" office:value-type="date" office:date-value="2025-10-14" calcext:value-type="date">
            <text:p>14.10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маяковского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26" office:value-type="date" office:date-value="2025-10-15" calcext:value-type="date">
            <text:p>15.10.25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6" office:value-type="string" calcext:value-type="string">
            <text:p>НОЯБРЬ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26" office:value-type="date" office:date-value="2025-11-05" calcext:value-type="date">
            <text:p>05.11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7" office:value-type="string" calcext:value-type="string">
            <text:p>06-07.11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7" office:value-type="string" calcext:value-type="string">
            <text:p>10-11.11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6" office:value-type="date" office:date-value="2025-11-12" calcext:value-type="date">
            <text:p>12.11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string" calcext:value-type="string">
            <text:p>25а</text:p>
          </table:table-cell>
          <table:table-cell table:style-name="ce6"/>
          <table:table-cell table:style-name="ce26" office:value-type="date" office:date-value="2025-11-13" calcext:value-type="date">
            <text:p>13.11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string" calcext:value-type="string">
            <text:p>27а</text:p>
          </table:table-cell>
          <table:table-cell table:style-name="ce6"/>
          <table:table-cell table:style-name="ce26" office:value-type="date" office:date-value="2025-11-14" calcext:value-type="date">
            <text:p>14.11.2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9" office:value-type="string" calcext:value-type="string">
            <text:p>советская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26" office:value-type="date" office:date-value="2025-11-17" calcext:value-type="date">
            <text:p>17.11.25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9" office:value-type="string" calcext:value-type="string">
            <text:p>советская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26" office:value-type="date" office:date-value="2025-11-18" calcext:value-type="date">
            <text:p>18.11.25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9" office:value-type="string" calcext:value-type="string">
            <text:p>советская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26" office:value-type="date" office:date-value="2025-11-19" calcext:value-type="date">
            <text:p>19.11.25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6" office:value-type="string" calcext:value-type="string">
            <text:p>ДЕКАБРЬ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5" office:value-type="string" calcext:value-type="string">
            <text:p>октябрьская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26" office:value-type="date" office:date-value="2025-12-12" calcext:value-type="date">
            <text:p>12.1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пролетарская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7" office:value-type="string" calcext:value-type="string">
            <text:p>10-11.1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6" office:value-type="date" office:date-value="2025-12-02" calcext:value-type="date">
            <text:p>02.1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string" calcext:value-type="string">
            <text:p>2а</text:p>
          </table:table-cell>
          <table:table-cell table:style-name="ce6"/>
          <table:table-cell table:style-name="ce26" office:value-type="date" office:date-value="2025-12-02" calcext:value-type="date">
            <text:p>02.1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string" calcext:value-type="string">
            <text:p>2б</text:p>
          </table:table-cell>
          <table:table-cell table:style-name="ce6"/>
          <table:table-cell table:style-name="ce26" office:value-type="date" office:date-value="2025-12-02" calcext:value-type="date">
            <text:p>02.1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string" calcext:value-type="string">
            <text:p>2в</text:p>
          </table:table-cell>
          <table:table-cell table:style-name="ce6"/>
          <table:table-cell table:style-name="ce26" office:value-type="date" office:date-value="2025-12-03" calcext:value-type="date">
            <text:p>03.1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string" calcext:value-type="string">
            <text:p>2г</text:p>
          </table:table-cell>
          <table:table-cell table:style-name="ce6"/>
          <table:table-cell table:style-name="ce26" office:value-type="date" office:date-value="2025-12-03" calcext:value-type="date">
            <text:p>03.12.25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бумажников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6" office:value-type="date" office:date-value="2025-12-03" calcext:value-type="date">
            <text:p>03.12.25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бумажников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26" office:value-type="date" office:date-value="2025-12-05" calcext:value-type="date">
            <text:p>05.12.2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пролетарская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7" office:value-type="string" calcext:value-type="string">
            <text:p>08-09.12.25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9" office:value-type="string" calcext:value-type="string">
            <text:p>бумажников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26" office:value-type="date" office:date-value="2025-12-04" calcext:value-type="date">
            <text:p>04.12.25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0" office:value-type="string" calcext:value-type="string">
            <text:p>октябрьская 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26" office:value-type="date" office:date-value="2025-12-15" calcext:value-type="date">
            <text:p>15.1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октябрьская 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26" office:value-type="date" office:date-value="2025-12-15" calcext:value-type="date">
            <text:p>15.1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7" office:value-type="string" calcext:value-type="string">
            <text:p>04.12.25.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7" office:value-type="string" calcext:value-type="string">
            <text:p>04.12.25.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26" office:value-type="date" office:date-value="2025-12-05" calcext:value-type="date">
            <text:p>05.1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26" office:value-type="date" office:date-value="2025-12-05" calcext:value-type="date">
            <text:p>05.12.25</text:p>
          </table:table-cell>
          <table:table-cell table:number-columns-repeated="1020"/>
        </table:table-row>
        <table:table-row table:style-name="ro1" table:number-rows-repeated="14">
          <table:table-cell table:style-name="ce20"/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9"/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5">
          <table:table-cell table:style-name="ce11"/>
          <table:table-cell table:style-name="ce12" table:number-columns-repeated="2"/>
          <table:table-cell table:style-name="ce7"/>
          <table:table-cell table:number-columns-repeated="1020"/>
        </table:table-row>
        <table:table-row table:style-name="ro1" table:number-rows-repeated="5">
          <table:table-cell table:style-name="ce9"/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2" table:default-cell-style-name="ce8"/>
        <table:table-column table:style-name="co5" table:number-columns-repeated="1023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15:30:41.666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8-02-12T11:51:01Z</meta:creation-date>
    <dc:date>2025-09-16T15:40:46.483000000</dc:date>
    <meta:editing-cycles>12</meta:editing-cycles>
    <meta:editing-duration>PT1H18M46S</meta:editing-duration>
    <meta:document-statistic meta:table-count="2" meta:cell-count="108" meta:object-count="0"/>
  </office:meta>
</office:document-meta>
</file>